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 style:language-asian="zh" style:country-asian="CN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 style:language-asian="zh" style:country-asian="CN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 style:language-asian="zh" style:country-asian="CN"/>
    </style:style>
    <style:style style:name="P7" style:parent-style-name="Standard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9" style:parent-style-name="Standard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 style:language-asian="zh" style:country-asian="CN"/>
    </style:style>
    <style:style style:name="P10" style:parent-style-name="Standard" style:list-style-name="WWNum1" style:family="paragraph">
      <style:paragraph-properties fo:widows="0" fo:orphans="0" fo:text-align="center" fo:margin-bottom="0.1944in" fo:line-height="100%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14pt" style:font-size-asian="14pt" style:font-size-complex="14pt" style:language-asian="zh" style:country-asian="CN"/>
    </style:style>
    <style:style style:name="P12" style:parent-style-name="Standard" style:family="paragraph">
      <style:paragraph-properties fo:text-align="justify" fo:margin-top="0.1666in" fo:margin-bottom="0.1944in" fo:text-indent="0.25in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font-size="14pt" style:font-size-asian="14pt" style:font-size-complex="14pt" style:language-asian="zh" style:country-asian="CN"/>
    </style:style>
    <style:style style:name="P15" style:parent-style-name="Standard" style:family="paragraph">
      <style:paragraph-properties fo:text-align="justify" fo:margin-top="0.1666in" fo:margin-bottom="0.1944in" fo:text-indent="0.25in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font-size="14pt" style:font-size-asian="14pt" style:font-size-complex="14pt" style:language-asian="zh" style:country-asian="CN"/>
    </style:style>
    <style:style style:name="P17" style:parent-style-name="Standard" style:family="paragraph">
      <style:paragraph-properties fo:text-align="justify" fo:margin-top="0.1666in" fo:margin-bottom="0.1944in" fo:text-indent="0.25in" fo:background-color="#FFFFFF"/>
      <style:text-properties style:font-name="Times New Roman" style:font-name-asian="Times New Roman" style:font-name-complex="Times New Roman" fo:color="#000000" fo:letter-spacing="-0.0027in" fo:font-size="14pt" style:font-size-asian="14pt" style:font-size-complex="14pt" style:language-asian="zh" style:country-asian="CN"/>
    </style:style>
    <style:style style:name="P18" style:parent-style-name="Standard" style:list-style-name="WWNum1" style:family="paragraph">
      <style:paragraph-properties fo:widows="0" fo:orphans="0" fo:margin-bottom="0in" fo:line-height="100%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14pt" style:font-size-asian="14pt" style:font-size-complex="14pt" style:language-asian="zh" style:country-asian="C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14pt" style:font-size-asian="14pt" style:font-size-complex="14pt" style:language-asian="zh" style:country-asian="CN"/>
    </style:style>
    <style:style style:name="P21" style:parent-style-name="Standard" style:family="paragraph">
      <style:paragraph-properties fo:margin-bottom="0in" fo:margin-left="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27in" fo:font-size="8pt" style:font-size-asian="8pt" style:font-size-complex="8pt" style:language-asian="zh" style:country-asian="CN"/>
    </style:style>
    <style:style style:name="P22" style:parent-style-name="Standard" style:family="paragraph">
      <style:paragraph-properties fo:text-align="justify" fo:margin-bottom="0in" fo:text-indent="0.25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26" style:parent-style-name="Standard" style:family="paragraph">
      <style:paragraph-properties fo:text-align="justify" fo:margin-bottom="0in" fo:text-indent="0.25in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27" style:parent-style-name="Standard" style:list-style-name="WWNum1" style:family="paragraph">
      <style:paragraph-properties fo:widows="0" fo:orphans="0" fo:margin-bottom="0.1944in" fo:line-height="100%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29" style:parent-style-name="Абзацсписка" style:list-style-name="WWNum17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31" style:parent-style-name="Абзацсписка" style:list-style-name="WWNum17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33" style:parent-style-name="Абзацсписка" style:list-style-name="WWNum17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35" style:parent-style-name="Абзацсписка" style:list-style-name="WWNum17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37" style:parent-style-name="Абзацсписка" style:list-style-name="WWNum17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40" style:parent-style-name="Абзацсписка" style:list-style-name="WWNum17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48" style:parent-style-name="Абзацсписка" style:list-style-name="WWNum18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50" style:parent-style-name="Абзацсписка" style:list-style-name="WWNum18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5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55" style:parent-style-name="Абзацсписка" style:list-style-name="WWNum18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57" style:parent-style-name="Абзацсписк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58" style:parent-style-name="Абзацсписка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60" style:parent-style-name="Standard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3" style:parent-style-name="Standard" style:family="paragraph">
      <style:paragraph-properties fo:text-indent="0.4916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6" style:parent-style-name="Standard" style:family="paragraph">
      <style:paragraph-properties fo:text-indent="0.4916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8" style:parent-style-name="Standard" style:family="paragraph">
      <style:paragraph-properties fo:text-indent="0.4916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0" style:parent-style-name="Standard" style:family="paragraph">
      <style:paragraph-properties fo:text-align="justify" fo:margin-bottom="0in" fo:text-indent="0.4916in"/>
    </style:style>
    <style:style style:name="P71" style:parent-style-name="Standard" style:family="paragraph">
      <style:paragraph-properties fo:text-align="justify" fo:margin-bottom="0in" fo:text-indent="0.25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73" style:parent-style-name="Standard" style:family="paragraph">
      <style:paragraph-properties fo:text-align="justify" fo:margin-bottom="0in" fo:text-inden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74" style:parent-style-name="Standard" style:family="paragraph">
      <style:paragraph-properties fo:widows="0" fo:orphans="0" fo:text-align="justify" fo:margin-bottom="0in" fo:line-height="150%" fo:text-indent="0.4923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7" style:parent-style-name="Standard" style:family="paragraph">
      <style:paragraph-properties fo:widows="0" fo:orphans="0" fo:text-align="justify" fo:margin-bottom="0in" fo:line-height="150%" fo:text-indent="0.4923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9" style:parent-style-name="Standard" style:family="paragraph">
      <style:paragraph-properties fo:text-align="justify" fo:margin-bottom="0in" fo:line-height="150%" fo:text-indent="0.4923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82" style:parent-style-name="Standard" style:family="paragraph">
      <style:paragraph-properties fo:widows="0" fo:orphans="0"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84" style:parent-style-name="Standard" style:family="paragraph">
      <style:paragraph-properties fo:widows="0" fo:orphans="0" fo:text-align="justify" fo:margin-bottom="0in" fo:text-indent="0.3937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6" style:parent-style-name="Абзацсписка" style:list-style-name="WWNum20" style:family="paragraph">
      <style:paragraph-properties fo:widows="0" fo:orphans="0" fo:text-align="justify" fo:margin-bottom="0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88" style:parent-style-name="Абзацсписка" style:family="paragraph">
      <style:paragraph-properties fo:widows="0" fo:orphans="0" fo:text-align="justify" fo:margin-bottom="0in" fo:margin-left="0in">
        <style:tab-stops/>
      </style:paragraph-properties>
    </style:style>
    <style:style style:name="P89" style:parent-style-name="Абзацсписка" style:list-style-name="WWNum20" style:family="paragraph">
      <style:paragraph-properties fo:widows="0" fo:orphans="0" fo:text-align="justify" fo:margin-bottom="0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94" style:parent-style-name="Абзацсписка" style:family="paragraph">
      <style:paragraph-properties fo:widows="0" fo:orphans="0" fo:text-align="justify" fo:margin-bottom="0in" fo:margin-left="0in" fo:text-indent="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95" style:parent-style-name="Standard" style:family="paragraph">
      <style:paragraph-properties fo:text-align="justify" fo:margin-top="0.1666in" fo:margin-bottom="0.0833in" fo:text-indent="0.3937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98" style:parent-style-name="Standard" style:family="paragraph">
      <style:paragraph-properties fo:text-align="justify" fo:margin-top="0.1666in" fo:margin-bottom="0.0833in" fo:text-indent="0.492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04" style:parent-style-name="Standard" style:family="paragraph">
      <style:paragraph-properties fo:widows="0" fo:orphans="0" fo:text-align="center" fo:margin-top="0.1666in" fo:margin-bottom="0.0833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06" style:parent-style-name="Абзацсписка" style:family="paragraph">
      <style:paragraph-properties fo:text-align="justify" fo:margin-top="0.1666in" fo:margin-bottom="0.0833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10" style:parent-style-name="Абзацсписка" style:family="paragraph">
      <style:paragraph-properties fo:text-align="justify" fo:margin-top="0.1666in" fo:margin-bottom="0.0833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13" style:parent-style-name="Абзацсписка" style:family="paragraph">
      <style:paragraph-properties fo:text-align="justify" fo:margin-top="0.1666in" fo:margin-bottom="0.0833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15" style:parent-style-name="Абзацсписка" style:family="paragraph">
      <style:paragraph-properties fo:text-align="justify" fo:margin-top="0.1666in" fo:margin-bottom="0.0833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18" style:parent-style-name="Абзацсписка" style:family="paragraph">
      <style:paragraph-properties fo:margin-top="0.1666in" fo:margin-bottom="0.083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19" style:parent-style-name="Абзацсписка" style:family="paragraph">
      <style:paragraph-properties fo:margin-top="0.1666in" fo:margin-bottom="0.083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20" style:parent-style-name="Абзацсписка" style:family="paragraph">
      <style:paragraph-properties fo:margin-top="0.1666in" fo:margin-bottom="0.0833in" fo:margin-left="0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</office:automatic-styles>
  <office:body>
    <office:text text:use-soft-page-breaks="true">
      <text:p text:style-name="P1"><text:span text:style-name="T2">ОТЧЁТ о работе за 2023 год</text:span></text:p>
      <text:p text:style-name="P3"><text:span text:style-name="T4">депутата Березниковской городской Думы</text:span></text:p>
      <text:p text:style-name="P5"><text:span text:style-name="T6">по избирательному округу № 28</text:span></text:p>
      <text:p text:style-name="P7"><text:span text:style-name="T8">Пегушина Алексея Юрьевича</text:span></text:p>
      <text:p text:style-name="P9"/>
      <text:list text:style-name="WWNum1">
        <text:list-item text:start-value="1">
          <text:p text:style-name="P10"><text:span text:style-name="T11">ИНФОРМАЦИЯ О РАБОТЕ С ОБРАЩЕНИЯМИ ГРАЖДАН</text:span></text:p>
        </text:list-item>
      </text:list>
      <text:p text:style-name="P12"><text:span text:style-name="T13">Приемы граждан<text:s/></text:span><text:span text:style-name="T14">осуществлялись в общественной приёмной депутата в соответствии с установленным графиком.</text:span></text:p>
      <text:p text:style-name="P15"><text:span text:style-name="T16">Обращения граждан принимались в устной и письменной форме, а также <text:s/>электронной форме через интернет-приемную сайта Березниковской городской Думы.</text:span></text:p>
      <text:p text:style-name="P17"/>
      <text:list text:style-name="WWNum1" text:continue-numbering="true">
        <text:list-item>
          <text:list>
            <text:list-item>
              <text:p text:style-name="P18"><text:span text:style-name="T19">Количество обращени</text:span><text:span text:style-name="T20">й</text:span></text:p>
            </text:list-item>
          </text:list>
        </text:list-item>
      </text:list>
      <text:p text:style-name="P21"/>
      <text:p text:style-name="P22"><text:span text:style-name="T23">В течение 2023 года поступило 16 обращений</text:span><text:span text:style-name="T24"><text:s/></text:span><text:span text:style-name="T25">граждан:</text:span></text:p>
      <text:p text:style-name="P26"/>
      <text:list text:style-name="WWNum1" text:continue-numbering="true">
        <text:list-item>
          <text:list>
            <text:list-item>
              <text:p text:style-name="P27"><text:span text:style-name="T28">Тематика обращений</text:span></text:p>
            </text:list-item>
          </text:list>
        </text:list-item>
      </text:list>
      <text:list text:style-name="WWNum17">
        <text:list-item text:start-value="1">
          <text:p text:style-name="P29"><text:span text:style-name="T30">Вопросы содержания дорог</text:span></text:p>
        </text:list-item>
        <text:list-item>
          <text:p text:style-name="P31"><text:span text:style-name="T32">Вопросы обеспечения населенных пунктов наружным освещением</text:span></text:p>
        </text:list-item>
        <text:list-item>
          <text:p text:style-name="P33"><text:span text:style-name="T34">Организация автобусного маршрута</text:span></text:p>
        </text:list-item>
        <text:list-item>
          <text:p text:style-name="P35"><text:span text:style-name="T36">Содержание и обслуживание автомобильных дорог</text:span></text:p>
        </text:list-item>
        <text:list-item>
          <text:p text:style-name="P37"><text:span text:style-name="T38">О соблюдении норм<text:s/></text:span><text:span text:style-name="T39">при установке опор линии электропередач</text:span></text:p>
        </text:list-item>
        <text:list-item>
          <text:p text:style-name="P40"><text:span text:style-name="T41">Об отключении электроэнергии</text:span></text:p>
        </text:list-item>
      </text:list>
      <text:p text:style-name="P42"><text:span text:style-name="T43">На обращения, поступившие в Березниковскую городскую Думу в соответствии с компетенцией, предоставлены ответы в установленный срок, в соответствии с Федеральным законом от 02.05.2006 № 59</text:span><text:span text:style-name="T44">-ФЗ «О порядке рассмотрения обращений граждан Российской Федерации».</text:span></text:p>
      <text:p text:style-name="P45"><text:span text:style-name="T46">В соответствии с Федеральным законом от 02.05.2006 № 59-ФЗ «О порядке рассмотрения обращений граждан Российской Федерации» депутатом направлены обращения граждан в соответствующие органы<text:s/></text:span><text:span text:style-name="T47">или соответствующему должностному лицу, в компетенцию которых входит решение поставленных в обращении вопросов:</text:span></text:p>
      <text:soft-page-break/>
      <text:list text:style-name="WWNum18">
        <text:list-item text:start-value="1">
          <text:p text:style-name="P48"><text:span text:style-name="T49">Главе администрации города Березники А.А. Казаченко</text:span></text:p>
        </text:list-item>
        <text:list-item>
          <text:p text:style-name="P50"><text:span text:style-name="T51">Временно исполняющему полномочия главы города Березники –</text:span></text:p>
        </text:list-item>
      </text:list>
      <text:p text:style-name="P52"><text:span text:style-name="T53">главы администрации города Березни</text:span><text:span text:style-name="T54">ки М.А.Шинкареву</text:span></text:p>
      <text:list text:style-name="WWNum18" text:continue-numbering="true">
        <text:list-item>
          <text:p text:style-name="P55"><text:span text:style-name="T56">Исполняющему обязанности первого заместителя главы администрации города Березники М.А. Литвинову</text:span></text:p>
        </text:list-item>
      </text:list>
      <text:p text:style-name="P57"/>
      <text:p text:style-name="P58"><text:span text:style-name="T59">РАБОТА В ОКРУГЕ</text:span></text:p>
      <text:p text:style-name="P60"><text:span text:style-name="T61">Депутатом ежемесячно проводился прием жителей округа</text:span><text:bookmark-start text:name="Bookmark"/><text:bookmark-end text:name="Bookmark"/><text:span text:style-name="T62"><text:s/>в общественных приёмных депутата, по адресам:</text:span></text:p>
      <text:p text:style-name="P63"><text:span text:style-name="T64">г. Усолье, ул. Свободы,<text:s/></text:span><text:span text:style-name="T65">138а (Усольский территориальный отдел),</text:span></text:p>
      <text:p text:style-name="P66"><text:span text:style-name="T67">с. Пыскор, ул. Мира, 16 (Пыскорский территориальный отдел),</text:span></text:p>
      <text:p text:style-name="P68"><text:span text:style-name="T69">с. Берёзовка, ул. Молодежная, 33 (Берёзовский территориальный отдел)</text:span></text:p>
      <text:p text:style-name="P70"/>
      <text:p text:style-name="P71"><text:span text:style-name="T72">Деятельность депутата в округе велась по основным направлениям:</text:span></text:p>
      <text:p text:style-name="P73"/>
      <text:p text:style-name="P74"><text:span text:style-name="T75">Планирование регулярн</text:span><text:span text:style-name="T76">ых перевозок пассажиров городским транспортом и конкретные мероприятия по утверждению регулярных перевозок.</text:span></text:p>
      <text:p text:style-name="P77"><text:span text:style-name="T78">Межпоселковая газификация округа.</text:span></text:p>
      <text:p text:style-name="P79"><text:span text:style-name="T80">Участие в спортивных массовых праздничных мероприятиях, <text:s/>посвященных развитию массового спорта, на территории окру</text:span><text:span text:style-name="T81">га.</text:span></text:p>
      <text:p text:style-name="P82"><text:span text:style-name="T83"><text:s/></text:span></text:p>
      <text:p text:style-name="P84"><text:span text:style-name="T85">При содействии депутата исполнены обращения граждан по вопросам:</text:span></text:p>
      <text:list text:style-name="WWNum20">
        <text:list-item text:start-value="1">
          <text:p text:style-name="P86"><text:span text:style-name="T87">Содержание и обслуживание автомобильных дорог. В населенных пунктах округа № 28 происходит чистка дорог от снега. Весной и осенью – грейдирование дорог.</text:span></text:p>
        </text:list-item>
      </text:list>
      <text:p text:style-name="P88"/>
      <text:list text:style-name="WWNum20" text:continue-numbering="true">
        <text:list-item>
          <text:p text:style-name="P89"><text:span text:style-name="T90">Организация автобусного<text:s/></text:span><text:span text:style-name="T91">сообщения населенных пунктов: депутат держит на особом контроле вопрос с пассажирскими перевозками. Взаимодействует по этому вопросу с представителями администрации города и непосредственно перевозчиками. На данный<text:s/></text:span><text:soft-page-break/><text:span text:style-name="T92">момент транспортное сообщение с территори</text:span><text:span text:style-name="T93">ями округа № 28 налажено.</text:span></text:p>
        </text:list-item>
      </text:list>
      <text:p text:style-name="P94"/>
      <text:p text:style-name="P95"><text:span text:style-name="T96">Депутат состоит в следующих комиссиях:</text:span></text:p>
      <text:p text:style-name="Абзацсписка"><text:span text:style-name="T97">Комиссия по экономической политике Березниковской городской Думы</text:span></text:p>
      <text:p text:style-name="P98"><text:span text:style-name="T99">В течени</text:span><text:span text:style-name="T100">е</text:span><text:span text:style-name="T101"><text:s/>года принимал активное участие на всех заседаниях городской<text:s/></text:span><text:span text:style-name="T102"><text:s/></text:span><text:span text:style-name="T103">Думы.</text:span></text:p>
      <text:p text:style-name="P104"><text:span text:style-name="T105">ПЕРСПЕКТИВНЫЙ ПЛАН РАБОТЫ НА 2024 год.</text:span></text:p>
      <text:p text:style-name="P106"><text:span text:style-name="T107">1. Участие</text:span><text:span text:style-name="T108"><text:s/>в заседаниях Березниковской городской Думы и заседаниях постоянно действующей комиссии по экономичес</text:span><text:span text:style-name="T109">кой политике.</text:span></text:p>
      <text:p text:style-name="P110"><text:span text:style-name="T111">2. Взаимодействие со структурными подразделениями администрации города Березники и управляющими компаниями по дальнейшему благоустройству тер</text:span><text:span text:style-name="T112">ритории и ремонту объектов, находящихся в округе.</text:span></text:p>
      <text:p text:style-name="P113"><text:span text:style-name="T114">3. Работа с обращениями жителей округа.</text:span></text:p>
      <text:p text:style-name="P115"><text:span text:style-name="T116">4. На депутатском контроле вопросы по решению проблемы транспортной доступности для отдаленных сельских территорий округа, программа освещения, содержание дорог, прог</text:span><text:span text:style-name="T117">рамма газификации.</text:span></text:p>
      <text:p text:style-name="P118"/>
      <text:p text:style-name="P119"/>
      <text:p text:style-name="P120"><text:span text:style-name="T1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F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color="#00000A" fo:letter-spacing="-0.0027in" fo:font-size="14pt" style:font-size-asian="14pt" style:font-size-complex="14pt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fo:font-weight="bold" style:font-weight-asian="bold" fo:color="#00000A" fo:letter-spacing="-0.0027in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size="14pt" style:font-size-asian="14pt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ize="14pt" style:font-size-asian="14pt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size="14pt" style:font-size-asian="14pt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rina_yv</meta:initial-creator>
    <dc:creator>Щеткина Ольга Васильевна</dc:creator>
    <meta:creation-date>2024-01-22T05:49:00Z</meta:creation-date>
    <dc:date>2024-01-22T05:49:00Z</dc:date>
    <meta:print-date>2024-01-17T14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5" meta:character-count="3516" meta:row-count="24" meta:non-whitespace-character-count="2998"/>
  </office:meta>
</office:document-meta>
</file>